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113cm" table:align="left" style:writing-mode="lr-tb"/>
    </style:style>
    <style:style style:name="表1.A" style:family="table-column">
      <style:table-column-properties style:column-width="0.801cm"/>
    </style:style>
    <style:style style:name="表1.C" style:family="table-column">
      <style:table-column-properties style:column-width="0.938cm"/>
    </style:style>
    <style:style style:name="表1.D" style:family="table-column">
      <style:table-column-properties style:column-width="0.635cm"/>
    </style:style>
    <style:style style:name="表1.I" style:family="table-column">
      <style:table-column-properties style:column-width="0.318cm"/>
    </style:style>
    <style:style style:name="表1.U" style:family="table-column">
      <style:table-column-properties style:column-width="0.953cm"/>
    </style:style>
    <style:style style:name="表1.Y" style:family="table-column">
      <style:table-column-properties style:column-width="1.778cm"/>
    </style:style>
    <style:style style:name="表1.1" style:family="table-row">
      <style:table-row-properties style:min-row-height="2.875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9cm" fo:keep-together="always"/>
    </style:style>
    <style:style style:name="表1.3" style:family="table-row">
      <style:table-row-properties style:min-row-height="1cm" fo:keep-together="always"/>
    </style:style>
    <style:style style:name="表1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1.G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W4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5" style:family="table-row">
      <style:table-row-properties style:min-row-height="0.741cm" fo:keep-together="always"/>
    </style:style>
    <style:style style:name="表1.8" style:family="table-row">
      <style:table-row-properties style:min-row-height="1.492cm" fo:keep-together="always"/>
    </style:style>
    <style:style style:name="表1.9" style:family="table-row">
      <style:table-row-properties style:min-row-height="1.51cm" fo:keep-together="always"/>
    </style:style>
    <style:style style:name="表1.10" style:family="table-row">
      <style:table-row-properties style:min-row-height="1.526cm" fo:keep-together="always"/>
    </style:style>
    <style:style style:name="表1.11" style:family="table-row">
      <style:table-row-properties style:min-row-height="1.519cm" fo:keep-together="always"/>
    </style:style>
    <style:style style:name="表1.12" style:family="table-row">
      <style:table-row-properties style:min-row-height="1.52cm" fo:keep-together="always"/>
    </style:style>
    <style:style style:name="表1.13" style:family="table-row">
      <style:table-row-properties style:min-row-height="1.529cm" fo:keep-together="always"/>
    </style:style>
    <style:style style:name="表1.14" style:family="table-row">
      <style:table-row-properties style:min-row-height="1.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letter-kerning="true"/>
    </style:style>
    <style:style style:name="P4" style:family="paragraph" style:parent-style-name="Standard">
      <style:paragraph-properties fo:text-align="center" style:justify-single-word="false"/>
      <style:text-properties style:letter-kerning="true"/>
    </style:style>
    <style:style style:name="P5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6" style:family="paragraph" style:parent-style-name="Standard">
      <style:paragraph-properties fo:text-align="start" style:justify-single-word="false"/>
      <style:text-properties style:letter-kerning="tru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start" style:justify-single-word="false" fo:orphans="2" fo:widows="2"/>
    </style:style>
    <style:style style:name="P11" style:family="paragraph" style:parent-style-name="Standard">
      <style:paragraph-properties fo:text-align="start" style:justify-single-word="false" fo:orphans="2" fo:widows="2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cm" fo:margin-right="0cm" fo:text-indent="4.445cm" style:auto-text-indent="false"/>
    </style:style>
    <style:style style:name="P15" style:family="paragraph" style:parent-style-name="Standard">
      <style:paragraph-properties fo:margin-left="0.016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74cm" fo:margin-right="0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entury" style:font-name-complex="Century"/>
    </style:style>
    <style:style style:name="T2" style:family="text">
      <style:text-properties fo:letter-spacing="0.139cm"/>
    </style:style>
    <style:style style:name="T3" style:family="text">
      <style:text-properties fo:letter-spacing="0.185cm"/>
    </style:style>
    <style:style style:name="T4" style:family="text">
      <style:text-properties fo:letter-spacing="0.062cm"/>
    </style:style>
    <style:style style:name="T5" style:family="text">
      <style:text-properties fo:letter-spacing="0.026cm"/>
    </style:style>
    <style:style style:name="T6" style:family="text">
      <style:text-properties fo:letter-spacing="0.3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様式第4のロ（第4条、第5条関係）</text:p>
      <text:p text:style-name="P14">屋<text:span text:style-name="T1"> </text:span>内<text:span text:style-name="T1"> </text:span>貯<text:span text:style-name="T1"> </text:span>蔵<text:span text:style-name="T1"> </text:span>所<text:span text:style-name="T1"> </text:span>構<text:span text:style-name="T1"> </text:span>造<text:span text:style-name="T1"> </text:span>設<text:span text:style-name="T1"> </text:span>備<text:span text:style-name="T1"> </text:span>明<text:span text:style-name="T1"> </text:span>細<text:span text:style-name="T1"> </text:span>書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5"/>
        <table:table-column table:style-name="表1.I"/>
        <table:table-column table:style-name="表1.D" table:number-columns-repeated="2"/>
        <table:table-column table:style-name="表1.I" table:number-columns-repeated="2"/>
        <table:table-column table:style-name="表1.D" table:number-columns-repeated="2"/>
        <table:table-column table:style-name="表1.I"/>
        <table:table-column table:style-name="表1.D" table:number-columns-repeated="2"/>
        <table:table-column table:style-name="表1.I" table:number-columns-repeated="2"/>
        <table:table-column table:style-name="表1.U"/>
        <table:table-column table:style-name="表1.I" table:number-columns-repeated="3"/>
        <table:table-column table:style-name="表1.Y"/>
        <table:table-row table:style-name="表1.1">
          <table:table-cell table:style-name="表1.A1" table:number-columns-spanned="4" office:value-type="string">
            <text:p text:style-name="P4"><text:span text:style-name="T2">事業の概</text:span>要</text:p>
          </table:table-cell>
          <table:covered-table-cell/>
          <table:covered-table-cell/>
          <table:covered-table-cell/>
          <table:table-cell table:style-name="表1.E1" table:number-columns-spanned="21" office:value-type="string">
            <text:p text:style-name="P11"/>
            <text:p text:style-name="P10"/>
            <text:p text:style-name="P10"/>
            <text:p text:style-name="Standard"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4" office:value-type="string">
            <text:p text:style-name="P1">建築物の構造</text:p>
          </table:table-cell>
          <table:table-cell table:style-name="表1.A1" table:number-columns-spanned="3" office:value-type="string">
            <text:p text:style-name="P1">階　　　数</text:p>
          </table:table-cell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5">建築面積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">　　　㎡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6">延べ面積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12">　　　　㎡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1" table:number-rows-spanned="2" office:value-type="string">
            <text:p text:style-name="Standard">壁</text:p>
          </table:table-cell>
          <table:table-cell table:style-name="表1.A1" table:number-columns-spanned="4" office:value-type="string">
            <text:p text:style-name="P13">延焼のおそれのある外壁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5">柱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5">床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1" table:number-columns-spanned="4" office:value-type="string">
            <text:p text:style-name="P1">その他の壁</text:p>
          </table:table-cell>
          <table:covered-table-cell/>
          <table:covered-table-cell/>
          <table:covered-table-cell/>
          <table:table-cell table:style-name="表1.G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は　　り</text:p>
          </table:table-cell>
          <table:covered-table-cell/>
          <table:covered-table-cell/>
          <table:covered-table-cell/>
          <table:table-cell table:style-name="表1.G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Standard">屋根又は上階の床</text:p>
          </table:table-cell>
          <table:covered-table-cell/>
          <table:covered-table-cell/>
          <table:covered-table-cell/>
          <table:table-cell table:style-name="表1.W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5">
          <table:covered-table-cell/>
          <table:table-cell table:style-name="表1.A1" table:number-columns-spanned="2" office:value-type="string">
            <text:p text:style-name="P1">窓</text:p>
          </table:table-cell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3" office:value-type="string">
            <text:p text:style-name="P1">出入口</text:p>
          </table:table-cell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1">階段</text:p>
          </table:table-cell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軒　高</text:p>
            <text:p text:style-name="P1">階　高</text:p>
          </table:table-cell>
          <table:covered-table-cell/>
          <table:covered-table-cell/>
          <table:covered-table-cell/>
          <table:table-cell table:style-name="表1.W4" office:value-type="string">
            <text:p text:style-name="P7"/>
          </table:table-cell>
        </table:table-row>
        <table:table-row table:style-name="表1.2">
          <table:table-cell table:style-name="表1.G4" table:number-rows-spanned="2" table:number-columns-spanned="5" office:value-type="string">
            <text:p text:style-name="Standard">建築物の一部に貯蔵</text:p>
            <text:p text:style-name="Standard">所を設ける場合の建</text:p>
            <text:p text:style-name="Standard">築物の構造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Standard">階数</text:p>
          </table:table-cell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Standard">建築面積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2">　　㎡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Standard">延べ面積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2">　　㎡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Standard">建築物の構造概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5" office:value-type="string">
            <text:p text:style-name="P6"><text:span text:style-name="T3">架台の構</text:span>造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" table:number-columns-spanned="5" office:value-type="string">
            <text:p text:style-name="P6"><text:span text:style-name="T4">採光、照明設</text:span>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columns-spanned="5" office:value-type="string">
            <text:p text:style-name="P6"><text:span text:style-name="T5">換気、排出の設</text:span>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5" office:value-type="string">
            <text:p text:style-name="P6"><text:span text:style-name="T6">電気設</text:span>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5" office:value-type="string">
            <text:p text:style-name="P6"><text:span text:style-name="T6">避雷設</text:span>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" table:number-columns-spanned="5" office:value-type="string">
            <text:p text:style-name="P8">通風、冷房装置等の</text:p>
            <text:p text:style-name="P8">設　　　　　　　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5" office:value-type="string">
            <text:p text:style-name="P3"><text:span text:style-name="T6">消火設</text:span>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5" office:value-type="string">
            <text:p text:style-name="P3"><text:span text:style-name="T6">警報設</text:span>備</text:p>
          </table:table-cell>
          <table:covered-table-cell/>
          <table:covered-table-cell/>
          <table:covered-table-cell/>
          <table:covered-table-cell/>
          <table:table-cell table:style-name="表1.E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5" office:value-type="string">
            <text:p text:style-name="P1">工事請負者住所氏名</text:p>
          </table:table-cell>
          <table:covered-table-cell/>
          <table:covered-table-cell/>
          <table:covered-table-cell/>
          <table:covered-table-cell/>
          <table:table-cell table:style-name="表1.W4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備考　１　この用紙の大きさは、日本産業規格Ａ４とすること。</text:p>
      <text:p text:style-name="Standard">　　　２　建築物の一部に貯蔵所を設ける場合の建築物の構造の欄は、該当する場合の</text:p>
      <text:p text:style-name="Standard"><text:soft-page-break/>　　　　み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cm" style:writing-mode="lr-tb" style:layout-grid-color="#c0c0c0" style:layout-grid-lines="47" style:layout-grid-base-height="0.51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イ（第４条、第５条関係</dc:title>
    <meta:initial-creator> スズキヒデユキ</meta:initial-creator>
    <meta:creation-date>2003-04-09T17:00:00</meta:creation-date>
    <dc:creator>矢部　泰志 </dc:creator>
    <dc:date>2019-07-01T10:27:35</dc:date>
    <meta:editing-cycles>6</meta:editing-cycles>
    <meta:editing-duration>PT40M</meta:editing-duration>
    <meta:document-statistic meta:table-count="1" meta:image-count="0" meta:object-count="0" meta:page-count="2" meta:paragraph-count="44" meta:word-count="260" meta:character-count="332" meta:non-whitespace-character-count="260"/>
    <meta:generator>LibreOffice/4.0.4.2$Linux_X86_64 LibreOffice_project/400m0$Build-2</meta:generator>
  </office:meta>
</office:document-meta>
</file>