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4" svg:font-family="'Times New Roman'"/>
    <style:font-face style:name="Times New Roman Tur1" svg:font-family="'Times New Roman Tur'"/>
    <style:font-face style:name="Century" svg:font-family="Century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Baltic" svg:font-family="'MS Mincho Baltic'" style:font-family-generic="system"/>
    <style:font-face style:name="MS Mincho Greek" svg:font-family="'MS Mincho Greek'" style:font-family-generic="system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Times New Roman Tur" svg:font-family="'Times New Roman Tur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Baltic1" svg:font-family="'MS Mincho Baltic'" style:font-family-generic="system" style:font-pitch="variable"/>
    <style:font-face style:name="MS Mincho Greek1" svg:font-family="'MS Mincho Greek'" style:font-family-generic="system" style:font-pitch="variable"/>
    <style:font-face style:name="Times New Roman3" svg:font-family="'Times New Roman'" style:font-family-generic="system" style:font-pitch="variable"/>
    <style:font-face style:name="Times New Roman Tur2" svg:font-family="'Times New Roman Tur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753cm" fo:margin-left="0cm" fo:margin-top="0cm" fo:margin-bottom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2.094cm"/>
    </style:style>
    <style:style style:name="表1.C" style:family="table-column">
      <style:table-column-properties style:column-width="0.508cm"/>
    </style:style>
    <style:style style:name="表1.D" style:family="table-column">
      <style:table-column-properties style:column-width="3.24cm"/>
    </style:style>
    <style:style style:name="表1.E" style:family="table-column">
      <style:table-column-properties style:column-width="2.75cm"/>
    </style:style>
    <style:style style:name="表1.F" style:family="table-column">
      <style:table-column-properties style:column-width="0.75cm"/>
    </style:style>
    <style:style style:name="表1.G" style:family="table-column">
      <style:table-column-properties style:column-width="4.002cm"/>
    </style:style>
    <style:style style:name="表1.1" style:family="table-row">
      <style:table-row-properties style:min-row-height="4.577cm" fo:keep-together="auto"/>
    </style:style>
    <style:style style:name="表1.A1" style:family="table-cell">
      <style:table-cell-properties style:vertical-align="" fo:padding="0cm" fo:border="0.75pt solid #000001"/>
    </style:style>
    <style:style style:name="表1.2" style:family="table-row">
      <style:table-row-properties style:min-row-height="1.217cm" fo:keep-together="always"/>
    </style:style>
    <style:style style:name="表1.A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1.B2" style:family="table-cell">
      <style:table-cell-properties style:vertical-align="middle" fo:padding="0cm" fo:border="0.75pt solid #000001"/>
    </style:style>
    <style:style style:name="表1.3" style:family="table-row">
      <style:table-row-properties style:min-row-height="1.487cm" fo:keep-together="always"/>
    </style:style>
    <style:style style:name="表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表1.4" style:family="table-row">
      <style:table-row-properties style:min-row-height="1.508cm" fo:keep-together="auto"/>
    </style:style>
    <style:style style:name="表1.6" style:family="table-row">
      <style:table-row-properties style:min-row-height="1.665cm" fo:keep-together="auto"/>
    </style:style>
    <style:style style:name="表1.8" style:family="table-row">
      <style:table-row-properties style:min-row-height="1.042cm" fo:keep-together="auto"/>
    </style:style>
    <style:style style:name="表1.A8" style:family="table-cell">
      <style:table-cell-properties style:vertical-align="middle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9" style:family="table-row">
      <style:table-row-properties style:min-row-height="0.82cm" fo:keep-together="auto"/>
    </style:style>
    <style:style style:name="表1.A9" style:family="table-cell">
      <style:table-cell-properties style:vertical-align="middle" style:border-line-width-top="0.026cm 0.026cm 0.026cm" fo:padding="0cm" fo:border-left="0.75pt solid #000001" fo:border-right="0.75pt solid #000001" fo:border-top="2.25pt double #000001" fo:border-bottom="0.75pt solid #000001"/>
    </style:style>
    <style:style style:name="表1.10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fo:font-weight="bold" style:font-name-asian="Times New Roman2" style:font-size-asian="11pt" style:language-asian="zh" style:country-asian="TW" style:font-weight-asian="bold" style:font-name-complex="Times New Roman2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ja" style:country-asian="JP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text-underline-style="solid" style:text-underline-width="auto" style:text-underline-color="font-color" style:font-name-asian="Times New Roman2" style:font-size-asian="11pt" style:language-asian="ja" style:country-asian="JP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5.934cm" style:auto-text-indent="false" style:vertical-align="auto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815cm" style:auto-text-indent="false" style:vertical-align="auto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5.927cm" style:auto-text-indent="false" style:vertical-align="auto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5.927cm" style:auto-text-indent="false" style:vertical-align="auto"/>
      <style:text-properties style:font-name="Times New Roman1" fo:font-size="10.5pt" fo:language="en" fo:country="US" style:font-name-asian="MS Mincho Baltic" style:font-size-asian="10.5pt" style:language-asian="ja" style:country-asian="JP" style:font-name-complex="MS Mincho Greek" style:font-size-complex="10.5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0.866cm" style:auto-text-indent="false" style:vertical-align="auto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6.985cm" style:auto-text-indent="false" style:vertical-align="auto"/>
      <style:text-properties style:font-name="Times New Roman1" fo:font-size="11pt" fo:language="en" fo:country="US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6.985cm" style:auto-text-indent="false" style:vertical-align="auto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7.373cm" style:auto-text-indent="false" style:vertical-align="auto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7.038cm" style:auto-text-indent="false" style:vertical-align="auto"/>
    </style:style>
    <style:style style:name="P20" style:family="paragraph" style:parent-style-name="Standard">
      <style:paragraph-properties fo:margin-left="0cm" fo:margin-right="1.482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22" style:family="paragraph" style:parent-style-name="Standard">
      <style:paragraph-properties fo:margin-left="1.482cm" fo:margin-right="0cm" fo:text-align="justify" style:justify-single-word="false" fo:text-indent="-0.37cm" style:auto-text-indent="false"/>
    </style:style>
    <style:style style:name="P23" style:family="paragraph" style:parent-style-name="Contents_20_1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4" style:family="paragraph" style:parent-style-name="Contents_20_1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etter-spacing="0.168cm" fo:language="en" fo:country="US" style:font-name-asian="Times New Roman2" style:font-size-asian="10.5pt" style:language-asian="ja" style:country-asian="JP" style:font-name-complex="Times New Roman4" style:font-size-complex="10.5pt" style:language-complex="ar" style:country-complex="SA"/>
    </style:style>
    <style:style style:name="P25" style:family="paragraph" style:parent-style-name="Note_20_Heading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6" style:family="paragraph" style:parent-style-name="Note_20_Heading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7" style:family="paragraph" style:parent-style-name="Note_20_Heading">
      <style:paragraph-properties fo:margin-left="0cm" fo:margin-right="0cm" style:line-height-at-least="0.423cm" fo:text-align="justify" style:justify-single-word="false" fo:orphans="0" fo:widows="0" fo:text-indent="0cm" style:auto-text-indent="false" style:vertical-align="auto"/>
    </style:style>
    <style:style style:name="T1" style:family="text">
      <style:text-properties style:font-name="ＭＳ 明朝1" fo:font-size="11pt" fo:language="en" fo:country="US" style:font-name-asian="Times New Roman2" style:font-size-asian="11pt" style:language-asian="zh" style:country-asian="TW" style:font-name-complex="Times New Roman Tur" style:font-size-complex="11pt" style:language-complex="ar" style:country-complex="SA"/>
    </style:style>
    <style:style style:name="T2" style:family="text">
      <style:text-properties style:font-name="ＭＳ 明朝1" fo:font-size="11pt" fo:language="en" fo:country="US" style:font-name-asian="Times New Roman2" style:font-size-asian="11pt" style:language-asian="ja" style:country-asian="JP" style:font-name-complex="Times New Roman Tur" style:font-size-complex="11pt" style:language-complex="ar" style:country-complex="SA"/>
    </style:style>
    <style:style style:name="T3" style:family="text">
      <style:text-properties style:font-name="ＭＳ 明朝1" fo:font-size="11pt" fo:language="en" fo:country="US" fo:font-weight="bold" style:font-name-asian="Times New Roman2" style:font-size-asian="11pt" style:language-asian="zh" style:country-asian="TW" style:font-weight-asian="bold" style:font-name-complex="Times New Roman Tur" style:font-size-complex="11pt" style:language-complex="ar" style:country-complex="SA" style:font-weight-complex="bold"/>
    </style:style>
    <style:style style:name="T4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zh" style:country-asian="TW" style:font-name-complex="Times New Roman Tur" style:font-size-complex="11pt" style:language-complex="ar" style:country-complex="SA"/>
    </style:style>
    <style:style style:name="T5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ja" style:country-asian="JP" style:font-name-complex="Times New Roman Tur" style:font-size-complex="11pt" style:language-complex="ar" style:country-complex="SA"/>
    </style:style>
    <style:style style:name="T6" style:family="text">
      <style:text-properties style:font-name="ＭＳ 明朝1" fo:font-size="10.5pt" fo:language="en" fo:country="US" style:font-name-asian="Times New Roman2" style:font-size-asian="10.5pt" style:language-asian="zh" style:country-asian="TW" style:font-name-complex="Times New Roman Tur" style:font-size-complex="10.5pt" style:language-complex="ar" style:country-complex="SA"/>
    </style:style>
    <style:style style:name="T7" style:family="text"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8" style:family="text">
      <style:text-properties style:font-name="ＭＳ 明朝1" fo:font-size="10.5pt" fo:letter-spacing="0.168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9" style:family="text">
      <style:text-properties style:font-name="ＭＳ 明朝1" fo:font-size="10.5pt" fo:letter-spacing="0.002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0" style:family="text">
      <style:text-properties style:font-name="ＭＳ 明朝1" fo:font-size="10.5pt" fo:letter-spacing="-0.004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1" style:family="text">
      <style:text-properties style:font-name="ＭＳ 明朝1" fo:font-size="10.5pt" fo:letter-spacing="0.034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2" style:family="text">
      <style:text-properties style:font-name="ＭＳ 明朝1" fo:font-size="10.5pt" fo:letter-spacing="0.011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3" style:family="text">
      <style:text-properties style:font-name="ＭＳ 明朝1" fo:font-size="10.5pt" fo:letter-spacing="0.065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4" style:family="text">
      <style:text-properties style:font-name="ＭＳ 明朝1" fo:font-size="10.5pt" fo:letter-spacing="0.005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5" style:family="text">
      <style:text-properties style:font-name="ＭＳ 明朝1" fo:font-size="10.5pt" fo:letter-spacing="0.046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6" style:family="text">
      <style:text-properties style:font-name="ＭＳ 明朝1" fo:font-size="10.5pt" fo:letter-spacing="0.123cm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17" style:family="text">
      <style:text-properties fo:language="en" fo:country="US"/>
    </style:style>
    <style:style style:name="T18" style:family="text">
      <style:text-properties style:font-name="Century" fo:font-size="11pt" fo:language="en" fo:country="US" style:font-name-asian="MS Mincho Baltic" style:font-size-asian="11pt" style:language-asian="ja" style:country-asian="JP" style:font-name-complex="Times New Roman Tur" style:font-size-complex="11pt" style:language-complex="ar" style:country-complex="SA"/>
    </style:style>
    <style:style style:name="T19" style:family="text">
      <style:text-properties style:font-name="Century" fo:font-size="11pt" fo:language="en" fo:country="US" fo:font-weight="bold" style:font-name-asian="MS Mincho Baltic" style:font-size-asian="11pt" style:language-asian="ja" style:country-asian="JP" style:font-weight-asian="bold" style:font-name-complex="Times New Roman Tur" style:font-size-complex="11pt" style:language-complex="ar" style:country-complex="SA" style:font-weight-complex="bold"/>
    </style:style>
    <style:style style:name="T20" style:family="text">
      <style:text-properties style:font-name="Century" fo:font-size="10.5pt" fo:language="en" fo:country="US" style:font-name-asian="MS Mincho Baltic" style:font-size-asian="10.5pt" style:language-asian="ja" style:country-asian="JP" style:font-name-complex="MS Mincho Greek" style:font-size-complex="10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様式第</text:span><text:span text:style-name="T19">8</text:span><text:span text:style-name="T2">（</text:span><text:span text:style-name="T1">第</text:span><text:span text:style-name="T18">6</text:span><text:span text:style-name="T1">条関係</text:span><text:span text:style-name="T2">）</text:span></text:p>
      <text:p text:style-name="P3"/>
      <text:p text:style-name="P11"><text:span text:style-name="T6">製 造 所</text:span></text:p>
      <text:p text:style-name="P12"><text:span text:style-name="T6">危険物貯 蔵 所完成検査申請書</text:span></text:p>
      <text:p text:style-name="P13"><text:span text:style-name="T7">取 扱 所</text:span><text:span text:style-name="T20"> </text:span></text:p>
      <text:p text:style-name="P1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5"><text:span text:style-name="T1">　　　　年　　月　　日</text:span></text:p>
            <text:p text:style-name="P4"/>
            <text:p text:style-name="P2"><text:span text:style-name="T1">富士宮市長　　</text:span><text:span text:style-name="T2">　　　　　　　</text:span><text:span text:style-name="T1">　殿</text:span></text:p>
            <text:p text:style-name="P5"/>
            <text:p text:style-name="P16"/>
            <text:p text:style-name="P17"><text:span text:style-name="T1">申請者</text:span></text:p>
            <text:p text:style-name="P18"><text:span text:style-name="T4">住　所　　　　　　　　　（電話　　　　）</text:span></text:p>
            <text:p text:style-name="P6"/>
            <text:p text:style-name="P18"><text:span text:style-name="T5">氏　名　　　　　　　　　　　　　　　　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5"><text:span text:style-name="T7">設　置　者</text:span></text:p>
          </table:table-cell>
          <table:table-cell table:style-name="表1.B2" office:value-type="string">
            <text:p text:style-name="P9"><text:span text:style-name="T7">住　　所</text:span></text:p>
          </table:table-cell>
          <table:table-cell table:style-name="表1.B2" table:number-columns-spanned="5" office:value-type="string">
            <text:p text:style-name="P19"><text:span text:style-name="T7">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25"><text:span text:style-name="T7">氏　　名</text:span></text:p>
          </table:table-cell>
          <table:table-cell table:style-name="表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23"><text:span text:style-name="T8">設置場</text:span><text:span text:style-name="T9">所</text:span></text:p>
          </table:table-cell>
          <table:covered-table-cell/>
          <table:table-cell table:style-name="表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23"><text:span text:style-name="T8">製造所等の</text:span><text:span text:style-name="T10">別</text:span></text:p>
          </table:table-cell>
          <table:covered-table-cell/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2" office:value-type="string">
            <text:p text:style-name="P2"><text:span text:style-name="T7">貯蔵所又は取扱所の区分</text:span>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6">
          <table:table-cell table:style-name="表1.B2" table:number-columns-spanned="2" office:value-type="string">
            <text:p text:style-name="P2"><text:span text:style-name="T11">設置又は変更の許</text:span><text:span text:style-name="T12">可</text:span></text:p>
            <text:p text:style-name="P2"><text:span text:style-name="T11">年月日及び許可番</text:span><text:span text:style-name="T12">号</text:span></text:p>
          </table:table-cell>
          <table:covered-table-cell/>
          <table:table-cell table:style-name="表1.B2" table:number-columns-spanned="5" office:value-type="string">
            <text:p text:style-name="P2"><text:span text:style-name="T6">　　　　　　　　　　　　　　　　　　</text:span></text:p>
            <text:p text:style-name="P2"><text:span text:style-name="T6">平成　　年　　月　　日　</text:span><text:span text:style-name="T7">　　</text:span><text:span text:style-name="T6">　　　　第　　　　　号</text:span></text:p>
            <text:p text:style-name="P2"><text:span text:style-name="T6">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26"><text:span text:style-name="T11">製造所等の完成期</text:span><text:span text:style-name="T12">日</text:span></text:p>
          </table:table-cell>
          <table:covered-table-cell/>
          <table:table-cell table:style-name="表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2" office:value-type="string">
            <text:p text:style-name="P27"><text:span text:style-name="T13">使用開始予定期</text:span><text:span text:style-name="T14">日</text:span></text:p>
          </table:table-cell>
          <table:covered-table-cell/>
          <table:table-cell table:style-name="表1.A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3" office:value-type="string">
            <text:p text:style-name="P25"><text:span text:style-name="T7">※　受　付　欄</text:span></text:p>
          </table:table-cell>
          <table:covered-table-cell/>
          <table:covered-table-cell/>
          <table:table-cell table:style-name="表1.A9" table:number-columns-spanned="2" office:value-type="string">
            <text:p text:style-name="P25"><text:span text:style-name="T7">※　経　過　欄</text:span></text:p>
          </table:table-cell>
          <table:covered-table-cell/>
          <table:table-cell table:style-name="表1.A9" table:number-columns-spanned="2" office:value-type="string">
            <text:p text:style-name="P25"><text:span text:style-name="T7">※　手　数　料　欄</text:span></text:p>
          </table:table-cell>
          <table:covered-table-cell/>
        </table:table-row>
        <table:table-row table:style-name="表1.10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/>
            <text:p text:style-name="P2"><text:span text:style-name="T15">検査年月</text:span><text:span text:style-name="T9">日</text:span></text:p>
            <text:p text:style-name="P8"/>
            <text:p text:style-name="P8"/>
            <text:p text:style-name="P2"><text:span text:style-name="T16">検査番</text:span><text:span text:style-name="T7">号</text:span>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</table:table>
      <text:p text:style-name="P1">備考　１　この用紙の大きさは、日本産業規格Ａ４とすること。</text:p>
      <text:p text:style-name="P21">２　この完成検査申請書は、移送取扱所以外の製造所等に用いるものであること。</text:p>
      <text:p text:style-name="P22">３　法人にあっては、その名称、代表者氏名及び主たる事務所の所在地を記入すること。</text:p>
      <text:p text:style-name="P21">４　※印の欄は、記入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4" svg:font-family="'Times New Roman'"/>
    <style:font-face style:name="Times New Roman Tur1" svg:font-family="'Times New Roman Tur'"/>
    <style:font-face style:name="Century" svg:font-family="Century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Baltic" svg:font-family="'MS Mincho Baltic'" style:font-family-generic="system"/>
    <style:font-face style:name="MS Mincho Greek" svg:font-family="'MS Mincho Greek'" style:font-family-generic="system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Times New Roman Tur" svg:font-family="'Times New Roman Tur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Baltic1" svg:font-family="'MS Mincho Baltic'" style:font-family-generic="system" style:font-pitch="variable"/>
    <style:font-face style:name="MS Mincho Greek1" svg:font-family="'MS Mincho Greek'" style:font-family-generic="system" style:font-pitch="variable"/>
    <style:font-face style:name="Times New Roman3" svg:font-family="'Times New Roman'" style:font-family-generic="system" style:font-pitch="variable"/>
    <style:font-face style:name="Times New Roman Tur2" svg:font-family="'Times New Roman Tur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2pt" fo:language="en" fo:country="US" style:font-name-asian="Times New Roman2" style:font-size-asian="12pt" style:language-asian="ja" style:country-asian="JP" style:font-name-complex="Times New Roman (Vietnamese)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(Vietnamese)" style:font-size-complex="10.5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(Vietnamese)" style:font-size-complex="10.5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Tur" style:font-size-complex="10.5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(Vietnamese)" style:font-size-complex="10.5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Tur" style:font-size-complex="10.5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Contents_20_8" style:display-name="Contents 8" style:family="paragraph" style:parent-style-name="Index" style:default-outline-level="" style:class="index">
      <style:paragraph-properties fo:margin-left="2.593cm" fo:margin-right="0cm" fo:text-align="justify" style:justify-single-word="false" fo:orphans="0" fo:widows="0" fo:text-indent="0cm" style:auto-text-indent="false" style:vertical-align="auto">
        <style:tab-stops>
          <style:tab-stop style:position="13.506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7" style:display-name="Contents 7" style:family="paragraph" style:parent-style-name="Index" style:default-outline-level="" style:class="index">
      <style:paragraph-properties fo:margin-left="2.223cm" fo:margin-right="0cm" fo:text-align="justify" style:justify-single-word="false" fo:orphans="0" fo:widows="0" fo:text-indent="0cm" style:auto-text-indent="false" style:vertical-align="auto">
        <style:tab-stops>
          <style:tab-stop style:position="14.005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6" style:display-name="Contents 6" style:family="paragraph" style:parent-style-name="Index" style:default-outline-level="" style:class="index">
      <style:paragraph-properties fo:margin-left="1.852cm" fo:margin-right="0cm" fo:text-align="justify" style:justify-single-word="false" fo:orphans="0" fo:widows="0" fo:text-indent="0cm" style:auto-text-indent="false" style:vertical-align="auto">
        <style:tab-stops>
          <style:tab-stop style:position="14.5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5" style:display-name="Contents 5" style:family="paragraph" style:parent-style-name="Index" style:default-outline-level="" style:class="index">
      <style:paragraph-properties fo:margin-left="1.482cm" fo:margin-right="0cm" fo:text-align="justify" style:justify-single-word="false" fo:orphans="0" fo:widows="0" fo:text-indent="0cm" style:auto-text-indent="false" style:vertical-align="auto">
        <style:tab-stops>
          <style:tab-stop style:position="15.0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4" style:display-name="Contents 4" style:family="paragraph" style:parent-style-name="Index" style:default-outline-level="" style:class="index">
      <style:paragraph-properties fo:margin-left="1.111cm" fo:margin-right="0cm" fo:text-align="justify" style:justify-single-word="false" fo:orphans="0" fo:widows="0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3" style:display-name="Contents 3" style:family="paragraph" style:parent-style-name="Index" style:default-outline-level="" style:class="index">
      <style:paragraph-properties fo:margin-left="0.741cm" fo:margin-right="0cm" fo:text-align="justify" style:justify-single-word="false" fo:orphans="0" fo:widows="0" fo:text-indent="0cm" style:auto-text-indent="false" style:vertical-align="auto">
        <style:tab-stops>
          <style:tab-stop style:position="16.002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2" style:display-name="Contents 2" style:family="paragraph" style:parent-style-name="Index" style:default-outline-level="" style:class="index">
      <style:paragraph-properties fo:margin-left="0.37cm" fo:margin-right="0cm" fo:text-align="justify" style:justify-single-word="false" fo:orphans="0" fo:widows="0" fo:text-indent="0cm" style:auto-text-indent="false" style:vertical-align="auto">
        <style:tab-stops>
          <style:tab-stop style:position="16.501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17cm" style:type="right" style:leader-style="dotted" style:leader-text="."/>
        </style:tab-stops>
      </style:paragraph-properties>
      <style:text-properties style:font-name="ＭＳ 明朝1" fo:font-size="10.5pt" fo:letter-spacing="0.168cm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index_20_7" style:display-name="index 7" style:family="paragraph" style:default-outline-level="">
      <style:paragraph-properties fo:margin-left="1.058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6" style:display-name="index 6" style:family="paragraph" style:default-outline-level="">
      <style:paragraph-properties fo:margin-left="0.882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5" style:display-name="index 5" style:family="paragraph" style:default-outline-level="">
      <style:paragraph-properties fo:margin-left="0.70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4" style:display-name="index 4" style:family="paragraph" style:default-outline-level="">
      <style:paragraph-properties fo:margin-left="0.529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3" style:display-name="index 3" style:family="paragraph" style:default-outline-level="">
      <style:paragraph-properties fo:margin-left="0.353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2" style:display-name="index 2" style:family="paragraph" style:default-outline-level="">
      <style:paragraph-properties fo:margin-left="0.17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1" style:display-name="index 1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heading" style:display-name="index heading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weight="bold" style:font-name-asian="Times New Roman2" style:font-size-asian="10.5pt" style:language-asian="ja" style:country-asian="JP" style:font-weight-asian="bold" style:font-name-complex="Times New Roman Tur" style:font-size-complex="10.5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Normal_20_Indent" style:display-name="Normal Indent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HTML_20_Address" style:display-name="HTML Address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style="italic" style:font-name-asian="Times New Roman2" style:font-size-asian="10.5pt" style:language-asian="ja" style:country-asian="JP" style:font-style-asian="italic" style:font-name-complex="Times New Roman Tur" style:font-size-complex="10.5pt" style:language-complex="ar" style:country-complex="SA" style:font-style-complex="italic"/>
    </style:style>
    <style:style style:name="HTML_20_Preformatted" style:display-name="HTML Preformatted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style:font-name-asian="Times New Roman2" style:font-size-asian="10pt" style:language-asian="ja" style:country-asian="JP" style:font-name-complex="Times New Roman Tu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54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macr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ＭＳ 明朝1" fo:font-size="9pt" fo:language="en" fo:country="US" style:font-name-asian="Times New Roman2" style:font-size-asian="9pt" style:language-asian="ja" style:country-asian="JP" style:font-name-complex="Times New Roman Tur" style:font-size-complex="9pt" style:language-complex="ar" style:country-complex="SA"/>
    </style:style>
    <style:style style:name="Message_20_Header" style:display-name="Message Header" style:family="paragraph" style:default-outline-level="">
      <style:paragraph-properties fo:margin-left="1.693cm" fo:margin-right="0cm" fo:text-align="justify" style:justify-single-word="false" fo:orphans="0" fo:widows="0" fo:text-indent="-1.693cm" style:auto-text-indent="false" fo:padding="0.035cm" fo:border="0.74pt solid #000001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Salutation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envelope_20_address" style:display-name="envelope address" style:family="paragraph" style:default-outline-level="">
      <style:paragraph-properties fo:margin-left="0.176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List_20_2" style:display-name="List 2" style:family="paragraph" style:parent-style-name="List" style:default-outline-level="" style:class="list">
      <style:paragraph-properties fo:margin-left="0.353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List_20_3" style:display-name="List 3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List_20_4" style:display-name="List 4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List_20_5" style:display-name="List 5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List_20_Bullet_20_2" style:display-name="List Bullet 2" style:family="paragraph" style:default-outline-level="">
      <style:paragraph-properties fo:margin-left="0.176cm" fo:margin-right="0cm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able_20_of_20_authorities" style:display-name="table of authorities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oa_20_heading" style:display-name="toa heading" style:family="paragraph" style:default-outline-level="">
      <style:paragraph-properties fo:margin-left="0cm" fo:margin-right="0cm" fo:margin-top="0.318cm" fo:margin-bottom="0cm" style:contextual-spacing="false" fo:text-align="justify" style:justify-single-word="false" fo:orphans="0" fo:widows="0" fo:text-indent="0cm" style:auto-text-indent="false" style:vertical-align="auto"/>
      <style:text-properties style:font-name="ＭＳ ゴシック1" fo:font-size="12pt" fo:language="en" fo:country="US" style:font-name-asian="Times New Roman2" style:font-size-asian="12pt" style:language-asian="ja" style:country-asian="JP" style:font-name-complex="Times New Roman (Vietnamese)" style:font-size-complex="12pt" style:language-complex="ar" style:country-complex="SA"/>
    </style:style>
    <style:style style:name="List_20_Bullet_20_3" style:display-name="List Bullet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Bullet_20_4" style:display-name="List Bullet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Bullet_20_5" style:display-name="List Bullet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Bullet" style:display-name="List Bullet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Continue_20_2" style:display-name="List Continue 2" style:family="paragraph" style:default-outline-level="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Continue_20_3" style:display-name="List Continue 3" style:family="paragraph" style:default-outline-level="">
      <style:paragraph-properties fo:margin-left="0.75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Continue_20_4" style:display-name="List Continue 4" style:family="paragraph" style:default-outline-level="">
      <style:paragraph-properties fo:margin-left="1.4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Continue_20_5" style:display-name="List Continue 5" style:family="paragraph" style:default-outline-level="">
      <style:paragraph-properties fo:margin-left="2.24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Continue" style:display-name="List Continue" style:family="paragraph" style:default-outline-level="">
      <style:paragraph-properties fo:margin-left="2.9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Number_20_2" style:display-name="List Number 2" style:family="paragraph" style:default-outline-level="">
      <style:paragraph-properties fo:margin-left="3.748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Note_20_Heading" style:display-name="Note Heading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Closing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ゴシック1" fo:font-size="10.5pt" fo:language="en" fo:country="US" style:font-name-asian="Times New Roman2" style:font-size-asian="10.5pt" style:language-asian="ja" style:country-asian="JP" style:font-name-complex="Times New Roman (Vietnamese)" style:font-size-complex="10.5pt" style:language-complex="ar" style:country-complex="SA"/>
    </style:style>
    <style:style style:name="af1dbchf17cgrid_20_sbasedon" style:display-name="af1dbchf17cgrid sbasedon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Century" fo:font-size="10.5pt" fo:language="en" fo:country="US" style:font-name-asian="MS Mincho Baltic" style:font-size-asian="10.5pt" style:language-asian="ja" style:country-asian="JP" style:font-name-complex="MS Mincho Greek" style:font-size-complex="10.5pt" style:language-complex="ar" style:country-complex="SA"/>
    </style:style>
    <style:style style:name="index_20_8" style:display-name="index 8" style:family="paragraph" style:default-outline-level="">
      <style:paragraph-properties fo:margin-left="1.235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index_20_9" style:display-name="index 9" style:family="paragraph" style:default-outline-level="">
      <style:paragraph-properties fo:margin-left="1.411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0cm" fo:margin-right="0cm" fo:text-align="end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Plain_20_Text" style:display-name="Plain Text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423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fo:font-weight="bold" style:font-name-asian="Times New Roman2" style:font-size-asian="10pt" style:language-asian="ja" style:country-asian="JP" style:font-weight-asian="bold" style:font-name-complex="Times New Roman Tur" style:font-size-complex="10pt" style:language-complex="ar" style:country-complex="SA" style:font-weight-complex="bold"/>
    </style:style>
    <style:style style:name="table_20_of_20_figures" style:display-name="table of figures" style:family="paragraph" style:default-outline-level="">
      <style:paragraph-properties fo:margin-left="1.499cm" fo:margin-right="0cm" fo:text-align="justify" style:justify-single-word="false" fo:orphans="0" fo:widows="0" fo:text-indent="-0.75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Number_20_3" style:display-name="List Number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Number_20_4" style:display-name="List Number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Number_20_5" style:display-name="List Number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List_20_Number" style:display-name="List Number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E-mail_20_Signature" style:display-name="E-mail Signatur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Dat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style:vertical-align="auto"/>
      <style:text-properties style:font-name="ＭＳ ゴシック" fo:font-size="16pt" fo:language="en" fo:country="US" fo:font-weight="bold" style:font-name-asian="Times New Roman2" style:font-size-asian="16pt" style:language-asian="ja" style:country-asian="JP" style:font-weight-asian="bold" style:font-name-complex="Times New Roman (Vietnamese)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ゴシック" fo:font-size="12pt" fo:language="en" fo:country="US" fo:font-style="italic" style:font-name-asian="Times New Roman2" style:font-size-asian="12pt" style:language-asian="ja" style:country-asian="JP" style:font-style-asian="italic" style:font-name-complex="Times New Roman (Vietnamese)" style:font-size-complex="12pt" style:language-complex="ar" style:country-complex="SA" style:font-style-complex="italic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Body_20_Text_20_2" style:display-name="Body Tex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Tur" style:font-size-complex="8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Tur" style:font-size-complex="8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1.501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" style:font-size-complex="10.5pt" style:language-complex="ar" style:country-complex="SA"/>
    </style:style>
    <style:style style:name="Contents_20_9" style:display-name="Contents 9" style:family="paragraph" style:parent-style-name="Index" style:default-outline-level="" style:class="index">
      <style:paragraph-properties fo:margin-left="2.963cm" fo:margin-right="0cm" fo:text-align="justify" style:justify-single-word="false" fo:orphans="0" fo:widows="0" fo:text-indent="0cm" style:auto-text-indent="false" style:vertical-align="auto">
        <style:tab-stops>
          <style:tab-stop style:position="13.00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Tur1" style:font-size-complex="10.5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3cm" fo:margin-left="3cm" fo:margin-right="2.2cm" style:writing-mode="lr-tb" style:layout-grid-color="#c0c0c0" style:layout-grid-lines="24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検査申請書</dc:title>
    <meta:initial-creator> </meta:initial-creator>
    <meta:creation-date>2013-12-09T11:55:00</meta:creation-date>
    <dc:date>2019-07-01T10:13:51</dc:date>
    <meta:print-date>2011-05-18T17:28:00</meta:print-date>
    <meta:editing-cycles>3</meta:editing-cycles>
    <meta:editing-duration>PT3S</meta:editing-duration>
    <dc:creator>矢部　泰志 </dc:creator>
    <meta:document-statistic meta:table-count="1" meta:image-count="0" meta:object-count="0" meta:page-count="1" meta:paragraph-count="32" meta:word-count="262" meta:character-count="393" meta:non-whitespace-character-count="262"/>
    <meta:generator>LibreOffice/4.0.4.2$Linux_X86_64 LibreOffice_project/400m0$Build-2</meta:generator>
    <meta:user-defined meta:name="Company">フジノミヤ</meta:user-defined>
    <meta:user-defined meta:name="Operator">富士宮市</meta:user-defined>
  </office:meta>
</office:document-meta>
</file>